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Excel_BuiltIn_Comma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Excel_BuiltIn_Comma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1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表<text:span text:style-name="T2">1-1-1<text:s/></text:span>家戶數量季報表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7">
            <text:p>Table 1-1-1 <text:s/>Household and Household Size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6">
            <text:p>資料時間：民國112年第1季<text:s/><text:span text:style-name="T2">End of Q1, 2023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18">
            <text:p>單位：戶、人<text:span text:style-name="T4">/</text:span>戶<text:span text:style-name="T4"><text:s/>Unit</text:span>：<text:span text:style-name="T4">Household, Persons/Household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3">
          <table:table-cell office:value-type="string" table:style-name="ce3">
            <text:p>地區別</text:p>
            <text:p><text:span text:style-name="T4">Administrative Area</text:span></text:p>
          </table:table-cell>
          <table:table-cell office:value-type="string" table:style-name="ce4">
            <text:p>普通家戶數</text:p>
            <text:p><text:span text:style-name="T4">Family Households</text:span></text:p>
          </table:table-cell>
          <table:table-cell office:value-type="string" table:style-name="ce4">
            <text:p>戶籍登記戶數</text:p>
            <text:p><text:span text:style-name="T4">No. of Household Registration</text:span></text:p>
          </table:table-cell>
          <table:table-cell office:value-type="string" table:style-name="ce4">
            <text:p>戶量</text:p>
            <text:p><text:span text:style-name="T4">Household Size</text:span></text:p>
          </table:table-cell>
          <table:table-cell table:number-columns-repeated="251" table:style-name="ce2"/>
          <table:table-cell table:number-columns-repeated="16129" table:style-name="ce1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8215771" table:style-name="ce6">
            <text:p>8,215,771<text:s/></text:p>
          </table:table-cell>
          <table:table-cell office:value-type="float" office:value="9128914" table:style-name="ce7">
            <text:p>9,128,914</text:p>
          </table:table-cell>
          <table:table-cell office:value-type="float" office:value="2.5559369931626041" table:style-name="ce8">
            <text:p>2.5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565615" table:style-name="ce6">
            <text:p>1,565,615<text:s/></text:p>
          </table:table-cell>
          <table:table-cell office:value-type="float" office:value="1647554" table:style-name="ce7">
            <text:p>1,647,554</text:p>
          </table:table-cell>
          <table:table-cell office:value-type="float" office:value="2.4361319871761413" table:style-name="ce10">
            <text:p>2.4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1">
            <text:p><text:span text:style-name="T3">臺北市</text:span><text:span text:style-name="T3"/></text:p>
            <text:p>Taipei City</text:p>
          </table:table-cell>
          <table:table-cell office:value-type="float" office:value="931377" table:style-name="ce6">
            <text:p>931,377<text:s/></text:p>
          </table:table-cell>
          <table:table-cell office:value-type="float" office:value="1055747" table:style-name="ce7">
            <text:p>1,055,747</text:p>
          </table:table-cell>
          <table:table-cell office:value-type="float" office:value="2.3630784648215908" table:style-name="ce10">
            <text:p>2.3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1">
            <text:p><text:span text:style-name="T3">桃園市</text:span><text:span text:style-name="T3"/></text:p>
            <text:p>Taoyuan City</text:p>
          </table:table-cell>
          <table:table-cell office:value-type="float" office:value="799111" table:style-name="ce6">
            <text:p>799,111<text:s/></text:p>
          </table:table-cell>
          <table:table-cell office:value-type="float" office:value="884948" table:style-name="ce7">
            <text:p>884,948</text:p>
          </table:table-cell>
          <table:table-cell office:value-type="float" office:value="2.5916878731857693" table:style-name="ce10">
            <text:p>2.5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1">
            <text:p><text:span text:style-name="T3">臺中市</text:span><text:span text:style-name="T3"/></text:p>
            <text:p>Taichung City</text:p>
          </table:table-cell>
          <table:table-cell office:value-type="float" office:value="1013413" table:style-name="ce6">
            <text:p>1,013,413<text:s/></text:p>
          </table:table-cell>
          <table:table-cell office:value-type="float" office:value="1040746" table:style-name="ce7">
            <text:p>1,040,746</text:p>
          </table:table-cell>
          <table:table-cell office:value-type="float" office:value="2.7155809390571761" table:style-name="ce10">
            <text:p>2.7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臺南市</text:span><text:span text:style-name="T3"/></text:p>
            <text:p>Tainan City</text:p>
          </table:table-cell>
          <table:table-cell office:value-type="float" office:value="632464" table:style-name="ce6">
            <text:p>632,464<text:s/></text:p>
          </table:table-cell>
          <table:table-cell office:value-type="float" office:value="718865" table:style-name="ce7">
            <text:p>718,865</text:p>
          </table:table-cell>
          <table:table-cell office:value-type="float" office:value="2.5827408484207743" table:style-name="ce10">
            <text:p>2.5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高雄市</text:span><text:span text:style-name="T3"/></text:p>
            <text:p>Kaohsiung City</text:p>
          </table:table-cell>
          <table:table-cell office:value-type="float" office:value="970794" table:style-name="ce6">
            <text:p>970,794<text:s/></text:p>
          </table:table-cell>
          <table:table-cell office:value-type="float" office:value="1140434" table:style-name="ce7">
            <text:p>1,140,434</text:p>
          </table:table-cell>
          <table:table-cell office:value-type="float" office:value="2.3973013782472288" table:style-name="ce10">
            <text:p>2.4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臺灣省</text:span><text:span text:style-name="T3"/></text:p>
            <text:p>Taiwan Province</text:p>
          </table:table-cell>
          <table:table-cell office:value-type="float" office:value="2279531" table:style-name="ce6">
            <text:p>2,279,531<text:s/></text:p>
          </table:table-cell>
          <table:table-cell office:value-type="float" office:value="2593681" table:style-name="ce7">
            <text:p>2,593,681</text:p>
          </table:table-cell>
          <table:table-cell office:value-type="float" office:value="2.6825457718200503" table:style-name="ce10">
            <text:p>2.6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宜蘭縣</text:span><text:span text:style-name="T3"/></text:p>
            <text:p>Yilan County</text:p>
          </table:table-cell>
          <table:table-cell office:value-type="float" office:value="144792" table:style-name="ce6">
            <text:p>144,792<text:s/></text:p>
          </table:table-cell>
          <table:table-cell office:value-type="float" office:value="176604" table:style-name="ce7">
            <text:p>176,604</text:p>
          </table:table-cell>
          <table:table-cell office:value-type="float" office:value="2.5452990872233925" table:style-name="ce10">
            <text:p>2.5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縣</text:span><text:span text:style-name="T3"/></text:p>
            <text:p>Hsinchu County</text:p>
          </table:table-cell>
          <table:table-cell office:value-type="float" office:value="206296" table:style-name="ce6">
            <text:p>206,296<text:s/></text:p>
          </table:table-cell>
          <table:table-cell office:value-type="float" office:value="216983" table:style-name="ce7">
            <text:p>216,983</text:p>
          </table:table-cell>
          <table:table-cell office:value-type="float" office:value="2.693547420765682" table:style-name="ce10">
            <text:p>2.6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苗栗縣</text:span><text:span text:style-name="T3"/></text:p>
            <text:p>Miaoli County</text:p>
          </table:table-cell>
          <table:table-cell office:value-type="float" office:value="170607" table:style-name="ce6">
            <text:p>170,607<text:s/></text:p>
          </table:table-cell>
          <table:table-cell office:value-type="float" office:value="197495" table:style-name="ce7">
            <text:p>197,495</text:p>
          </table:table-cell>
          <table:table-cell office:value-type="float" office:value="2.7084736322438543" table:style-name="ce10">
            <text:p>2.7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  <text:span text:style-name="T3">彰化縣</text:span><text:span text:style-name="T3"/></text:p>
            <text:p>Changhua County</text:p>
          </table:table-cell>
          <table:table-cell office:value-type="float" office:value="361338" table:style-name="ce6">
            <text:p>361,338<text:s/></text:p>
          </table:table-cell>
          <table:table-cell office:value-type="float" office:value="403250" table:style-name="ce7">
            <text:p>403,250</text:p>
          </table:table-cell>
          <table:table-cell office:value-type="float" office:value="3.0853019218846871" table:style-name="ce10">
            <text:p>3.0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   <text:span text:style-name="T3">南投縣</text:span><text:span text:style-name="T3"/></text:p>
            <text:p>Nantou County</text:p>
          </table:table-cell>
          <table:table-cell office:value-type="float" office:value="153389" table:style-name="ce6">
            <text:p>153,389<text:s/></text:p>
          </table:table-cell>
          <table:table-cell office:value-type="float" office:value="179971" table:style-name="ce7">
            <text:p>179,971</text:p>
          </table:table-cell>
          <table:table-cell office:value-type="float" office:value="2.6628956887498543" table:style-name="ce10">
            <text:p>2.6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雲林縣</text:span><text:span text:style-name="T3"/></text:p>
            <text:p>Yunlin County</text:p>
          </table:table-cell>
          <table:table-cell office:value-type="float" office:value="202347" table:style-name="ce6">
            <text:p>202,347<text:s/></text:p>
          </table:table-cell>
          <table:table-cell office:value-type="float" office:value="245739" table:style-name="ce7">
            <text:p>245,739</text:p>
          </table:table-cell>
          <table:table-cell office:value-type="float" office:value="2.697223476940982" table:style-name="ce10">
            <text:p>2.7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縣</text:span><text:span text:style-name="T3"/></text:p>
            <text:p>Chiayi County</text:p>
          </table:table-cell>
          <table:table-cell office:value-type="float" office:value="161065" table:style-name="ce6">
            <text:p>161,065<text:s/></text:p>
          </table:table-cell>
          <table:table-cell office:value-type="float" office:value="185525" table:style-name="ce7">
            <text:p>185,525</text:p>
          </table:table-cell>
          <table:table-cell office:value-type="float" office:value="2.6254790459506805" table:style-name="ce10">
            <text:p>2.6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屏東縣</text:span><text:span text:style-name="T3"/></text:p>
            <text:p>Pingtung County</text:p>
          </table:table-cell>
          <table:table-cell office:value-type="float" office:value="260289" table:style-name="ce6">
            <text:p>260,289<text:s/></text:p>
          </table:table-cell>
          <table:table-cell office:value-type="float" office:value="295678" table:style-name="ce7">
            <text:p>295,678</text:p>
          </table:table-cell>
          <table:table-cell office:value-type="float" office:value="2.6989360047078241" table:style-name="ce10">
            <text:p>2.7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臺東縣</text:span><text:span text:style-name="T3"/></text:p>
            <text:p>Taitung County</text:p>
          </table:table-cell>
          <table:table-cell office:value-type="float" office:value="72288" table:style-name="ce6">
            <text:p>72,288<text:s/></text:p>
          </table:table-cell>
          <table:table-cell office:value-type="float" office:value="84346" table:style-name="ce7">
            <text:p>84,346</text:p>
          </table:table-cell>
          <table:table-cell office:value-type="float" office:value="2.5165271619282481" table:style-name="ce10">
            <text:p>2.5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花蓮縣</text:span><text:span text:style-name="T3"/></text:p>
            <text:p>Hualien County</text:p>
          </table:table-cell>
          <table:table-cell office:value-type="float" office:value="109184" table:style-name="ce6">
            <text:p>109,184<text:s/></text:p>
          </table:table-cell>
          <table:table-cell office:value-type="float" office:value="128334" table:style-name="ce7">
            <text:p>128,334</text:p>
          </table:table-cell>
          <table:table-cell office:value-type="float" office:value="2.4836442408091388" table:style-name="ce10">
            <text:p>2.4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澎湖縣</text:span><text:span text:style-name="T3"/></text:p>
            <text:p>Penghu County</text:p>
          </table:table-cell>
          <table:table-cell office:value-type="float" office:value="28030" table:style-name="ce6">
            <text:p>28,030<text:s/></text:p>
          </table:table-cell>
          <table:table-cell office:value-type="float" office:value="42950" table:style-name="ce7">
            <text:p>42,950</text:p>
          </table:table-cell>
          <table:table-cell office:value-type="float" office:value="2.4990221187427242" table:style-name="ce10">
            <text:p>2.5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基隆市</text:span><text:span text:style-name="T3"/></text:p>
            <text:p>Keelung City</text:p>
          </table:table-cell>
          <table:table-cell office:value-type="float" office:value="141835" table:style-name="ce6">
            <text:p>141,835<text:s/></text:p>
          </table:table-cell>
          <table:table-cell office:value-type="float" office:value="157612" table:style-name="ce7">
            <text:p>157,612</text:p>
          </table:table-cell>
          <table:table-cell office:value-type="float" office:value="2.2979024439763469" table:style-name="ce10">
            <text:p>2.3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市</text:span><text:span text:style-name="T3"/></text:p>
            <text:p>Hsinchu City</text:p>
          </table:table-cell>
          <table:table-cell office:value-type="float" office:value="173658" table:style-name="ce6">
            <text:p>173,658<text:s/></text:p>
          </table:table-cell>
          <table:table-cell office:value-type="float" office:value="176571" table:style-name="ce7">
            <text:p>176,571</text:p>
          </table:table-cell>
          <table:table-cell office:value-type="float" office:value="2.5685758136953405" table:style-name="ce10">
            <text:p>2.5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市</text:span><text:span text:style-name="T3"/></text:p>
            <text:p>Chiayi City</text:p>
          </table:table-cell>
          <table:table-cell office:value-type="float" office:value="94413" table:style-name="ce6">
            <text:p>94,413<text:s/></text:p>
          </table:table-cell>
          <table:table-cell office:value-type="float" office:value="102623" table:style-name="ce7">
            <text:p>102,623</text:p>
          </table:table-cell>
          <table:table-cell office:value-type="float" office:value="2.5670658624285005" table:style-name="ce10">
            <text:p>2.5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福建省</text:span><text:span text:style-name="T3"/></text:p>
            <text:p>Fuchien Province</text:p>
          </table:table-cell>
          <table:table-cell office:value-type="float" office:value="23466" table:style-name="ce6">
            <text:p>23,466<text:s/></text:p>
          </table:table-cell>
          <table:table-cell office:value-type="float" office:value="46939" table:style-name="ce7">
            <text:p>46,939</text:p>
          </table:table-cell>
          <table:table-cell office:value-type="float" office:value="3.332921451245233" table:style-name="ce10">
            <text:p>3.3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金門縣</text:span><text:span text:style-name="T3"/></text:p>
            <text:p>Kinmen County</text:p>
          </table:table-cell>
          <table:table-cell office:value-type="float" office:value="20998" table:style-name="ce6">
            <text:p>20,998<text:s/></text:p>
          </table:table-cell>
          <table:table-cell office:value-type="float" office:value="43267" table:style-name="ce7">
            <text:p>43,267</text:p>
          </table:table-cell>
          <table:table-cell office:value-type="float" office:value="3.2924630780964708" table:style-name="ce10">
            <text:p>3.2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6">
          <table:table-cell office:value-type="string" table:style-name="ce13">
            <text:p>     <text:span text:style-name="T3">連江縣</text:span><text:span text:style-name="T3"/></text:p>
            <text:p>Lienchiang County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3672" table:style-name="ce7">
            <text:p>3,672</text:p>
          </table:table-cell>
          <table:table-cell office:value-type="float" office:value="3.8096405228758168" table:style-name="ce14">
            <text:p>3.8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7">
          <table:table-cell office:value-type="string" table:style-name="ce19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0">
            <text:p><text:span text:style-name="T3">行政院主計總處</text:span><text:span text:style-name="T3"/></text:p>
            <text:p>Directorate-General of Budget, Accounting and Statistics, Excecutive Yuan</text:p>
            <text:p><text:span text:style-name="T3">內政部戶政司</text:span><text:span text:style-name="T3"/></text:p>
            <text:p>Department of Household Registration, Ministry of the Interior</text:p>
            <text:p><text:span text:style-name="T3">內政部營建署</text:span><text:span text:style-name="T3"/></text:p>
            <text:p>Construction and Planning Agency, Ministry of the Interior</text:p>
          </table:table-cell>
          <table:covered-table-cell table:number-columns-repeated="2"/>
          <table:table-cell table:number-columns-repeated="16380" table:style-name="ce1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_Toc496692006" table:cell-range-address="FileName.$A$1" table:base-cell-address="FileName.$A$1"/>
          <table:named-range table:name="OLE_LINK183" table:cell-range-address="FileName.$C$6" table:base-cell-address="FileName.$A$1"/>
          <table:named-range table:name="OLE_LINK184" table:cell-range-address="FileName.$C$7" table:base-cell-address="FileName.$A$1"/>
          <table:named-range table:name="OLE_LINK187" table:cell-range-address="FileName.$C$8" table:base-cell-address="FileName.$A$1"/>
          <table:named-range table:name="OLE_LINK190" table:cell-range-address="FileName.$C$9" table:base-cell-address="FileName.$A$1"/>
          <table:named-range table:name="OLE_LINK191" table:cell-range-address="FileName.$C$10" table:base-cell-address="FileName.$A$1"/>
          <table:named-range table:name="OLE_LINK194" table:cell-range-address="FileName.$C$11" table:base-cell-address="FileName.$A$1"/>
          <table:named-range table:name="OLE_LINK195" table:cell-range-address="FileName.$C$12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0">
      <style:table-cell-properties style:vertical-align="middle" fo:background-color="transparent"/>
    </style:style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4" style:display-name="千分位[0]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30Z</meta:creation-date>
    <dc:date>2023-08-21T02:14:42Z</dc:date>
    <meta:print-date>2023-08-21T02:14:37Z</meta:print-date>
    <meta:editing-cycles>14</meta:editing-cycles>
    <meta:editing-duration>PT2058S</meta:editing-duration>
  </office:meta>
</office:document-meta>
</file>